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can Typewriter" svg:font-family="'American Typewriter'" style:font-family-generic="swiss" style:font-pitch="variable"/>
    <style:font-face style:name="Arial Unicode MS" svg:font-family="'Arial Unicode MS'" style:font-family-generic="system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color="#000000" loext:opacity="100%" style:font-name-complex="American Typewriter"/>
    </style:style>
    <style:style style:name="P3" style:family="paragraph" style:parent-style-name="Standard">
      <style:text-properties fo:color="#000000" loext:opacity="100%" fo:font-style="italic" style:font-style-asian="italic" style:font-name-complex="American Typewriter" style:font-style-complex="italic"/>
    </style:style>
    <style:style style:name="T1" style:family="text">
      <style:text-properties fo:color="#000000" loext:opacity="100%" style:font-name-complex="American Typewriter"/>
    </style:style>
    <style:style style:name="T2" style:family="text">
      <style:text-properties fo:color="#c9211e" loext:opacity="100%" fo:font-style="italic" style:font-style-asian="italic" style:font-style-complex="italic"/>
    </style:style>
    <style:style style:name="T3" style:family="text">
      <style:text-properties fo:color="#c9211e" loext:opacity="100%" fo:font-style="italic" officeooo:rsid="000c39d7" style:font-style-asian="italic" style:font-style-complex="italic"/>
    </style:style>
    <style:style style:name="T4" style:family="text">
      <style:text-properties fo:color="#c9211e" loext:opacity="100%" fo:font-style="italic" officeooo:rsid="000d1d4c" style:font-style-asian="italic" style:font-style-complex="italic"/>
    </style:style>
    <style:style style:name="T5" style:family="text">
      <style:text-properties officeooo:rsid="000c39d7"/>
    </style:style>
    <style:style style:name="T6" style:family="text">
      <style:text-properties style:font-name="Arial-BoldMT" fo:font-size="11pt" fo:font-weight="bold" style:font-size-asian="11pt" style:font-weight-asian="bold"/>
    </style:style>
    <style:style style:name="T7" style:family="text">
      <style:text-properties style:font-name="Arial-BoldItalicMT" fo:font-size="11pt" fo:font-style="italic" fo:font-weight="bold" style:font-size-asian="11pt" style:font-style-asian="italic" style:font-weight-asian="bold"/>
    </style:style>
    <style:style style:name="T8" style:family="text">
      <style:text-properties style:font-name="ArialMT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5">Donnerstag</text:span>, <text:span text:style-name="T5">20.02.2025</text:span></text:p>
      <text:p text:style-name="Standard">Vorderhaus</text:p>
      <text:p text:style-name="Standard">20.00 Uhr</text:p>
      <text:p text:style-name="Standard"/>
      <text:p text:style-name="Standard"><text:span text:style-name="T5">Sarah Lesch </text:span><text:line-break/><text:span text:style-name="T5">WUNSCHKONZERT - Ein Liederabend mit Sarah Lesch</text:span></text:p>
      <text:p text:style-name="Standard"><text:span text:style-name="T5">Special Guest: Philipp Wiechert (Gitarren, Banjo)</text:span><text:line-break/></text:p>
      <text:p text:style-name="Standard"><text:span text:style-name="Absatz-Standardschriftart"><text:span text:style-name="T2">Bestuhlt // Einlass 19.30 Uhr</text:span></text:span><text:line-break/><text:span text:style-name="Absatz-Standardschriftart"><text:span text:style-name="T2">VVK: </text:span></text:span><text:span text:style-name="Absatz-Standardschriftart"><text:span text:style-name="T3">28 </text:span></text:span><text:span text:style-name="Absatz-Standardschriftart"><text:span text:style-name="T2">€ + Geb. </text:span></text:span><text:span text:style-name="Absatz-Standardschriftart"><text:span text:style-name="T3">(Ermäßigt: 25 € + Geb.) </text:span></text:span><text:span text:style-name="Absatz-Standardschriftart"><text:span text:style-name="T2">/ AK: </text:span></text:span><text:span text:style-name="Absatz-Standardschriftart"><text:span text:style-name="T4">32</text:span></text:span><text:span text:style-name="Absatz-Standardschriftart"><text:span text:style-name="T2"> €</text:span></text:span></text:p>
      <text:p text:style-name="Default"/>
      <text:p text:style-name="P2">Das Leben ist kein Wunschkonzert? Doch, mit Sarah Lesch schon. An diesem besonderen</text:p>
      <text:p text:style-name="P2">Liederabend. Ein Abend für eure Geschichten. Ein Abend für eure Liederwünsche und zum</text:p>
      <text:p text:style-name="P2">Austauschen und Lauschen . Sarah Lesch, die Hüterin der tröstenden, versöhnlichen Worte und</text:p>
      <text:p text:style-name="P2">Klänge, bringt mit ihrer Ukulele und gemeinsam mit ihrem Freund und Begleiter Philipp</text:p>
      <text:p text:style-name="P2">Wiechert an der Gitarre und dem Banjo Licht und Seelenwärme in die dunkle und kalte</text:p>
      <text:p text:style-name="P2">Jahreszeit. Mit viel Musik und Poesie, Lieblingsliedern, Geschichten und ausgewählten Stücken</text:p>
      <text:p text:style-name="P2">von Gerhard Schöne bis Bettina Wegner im Gepäck, begibt sich die Liedermacherin auf eine</text:p>
      <text:p text:style-name="P2">ganz besondere Tour. Ein gemeinsamer Winterabend unter Freunden, mit viel Lachen, Liebe</text:p>
      <text:p text:style-name="P2">und Lametta - für die ganze bekloppte Familie.</text:p>
      <text:p text:style-name="P2">Kitsch ohne Kitsch.</text:p>
      <text:p text:style-name="P2"/>
      <text:p text:style-name="P3">„Endlich dürfen sich alle mal was wünschen! Ganz nach meinem großen Vorbild Gerhard</text:p>
      <text:p text:style-name="P3">Schöne wird dieses Konzert von euren Wünschen und Geschichten leben. Weil es immer</text:p>
      <text:p text:style-name="P3">Themen gibt, die uns alle verbinden und betreffen. Egal wie alt wir sind oder wie</text:p>
      <text:p text:style-name="P3">unterschiedlich.“ (Zitat Sarah Lesch)</text:p>
      <text:p text:style-name="P2"/>
      <text:p text:style-name="Standard"><text:a xlink:type="simple" xlink:href="https://sarahlesch.de/" text:style-name="Internet_20_link" text:visited-style-name="Visited_20_Internet_20_Link">https://sarahlesch.de/</text:a></text:p>
      <text:p text:style-name="Standard"/>
      <text:p text:style-name="Standard">&lt;iframe width="560" height="315" src="https://www.youtube.com/embed/oExk-Es16T8?si=HcFKPl7erLrcyk8Q" title="YouTube video player" frameborder="0" allow="accelerometer; autoplay; clipboard-write; encrypted-media; gyroscope; picture-in-picture; web-share" referrerpolicy="strict-origin-when-cross-origin" allowfullscreen&gt;&lt;/iframe&gt;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can Typewriter" svg:font-family="'American Typewriter'" style:font-family-generic="swiss" style:font-pitch="variable"/>
    <style:font-face style:name="Arial Unicode MS" svg:font-family="'Arial Unicode MS'" style:font-family-generic="system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language-asian="de" style:country-asian="D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ett" style:family="text" style:parent-style-name="Absatz-Standardschriftar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Sam Klink</meta:initial-creator>
    <meta:creation-date>2024-02-15T09:24:00Z</meta:creation-date>
    <dc:date>2024-10-14T14:57:12.180000000</dc:date>
    <meta:editing-cycles>7</meta:editing-cycles>
    <meta:editing-duration>PT1M52S</meta:editing-duration>
    <meta:document-statistic meta:table-count="0" meta:image-count="0" meta:object-count="0" meta:page-count="1" meta:paragraph-count="22" meta:word-count="217" meta:character-count="1626" meta:non-whitespace-character-count="1428"/>
    <meta:template xlink:type="simple" xlink:actuate="onRequest" xlink:title="" xlink:href="../../../01/31.01._Mina%20Richman%20+%20Lisa%20Akuah/Pressetext%20-%20Mina%20Richman%20+%20Lisa%20Akuah.odt/Normal"/>
  </office:meta>
</office:document-meta>
</file>